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154cm"/>
    </style:style>
    <style:style style:name="Таблица1.B" style:family="table-column">
      <style:table-column-properties style:column-width="2.037cm"/>
    </style:style>
    <style:style style:name="Таблица1.C" style:family="table-column">
      <style:table-column-properties style:column-width="10.82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89540"/>
    </style:style>
    <style:style style:name="P2" style:family="paragraph" style:parent-style-name="Table_20_Contents">
      <style:paragraph-properties fo:text-align="center" style:justify-single-word="false"/>
      <style:text-properties officeooo:rsid="00041f29" officeooo:paragraph-rsid="00041f29"/>
    </style:style>
    <style:style style:name="P3" style:family="paragraph" style:parent-style-name="Table_20_Contents">
      <style:text-properties officeooo:rsid="00057607" officeooo:paragraph-rsid="00057607"/>
    </style:style>
    <style:style style:name="P4" style:family="paragraph" style:parent-style-name="Table_20_Contents">
      <style:paragraph-properties fo:text-align="center" style:justify-single-word="false"/>
      <style:text-properties officeooo:rsid="00057607" officeooo:paragraph-rsid="00057607"/>
    </style:style>
    <style:style style:name="P5" style:family="paragraph" style:parent-style-name="Table_20_Contents">
      <style:paragraph-properties fo:text-align="center" style:justify-single-word="false"/>
      <style:text-properties officeooo:rsid="000812c1" officeooo:paragraph-rsid="000812c1"/>
    </style:style>
    <style:style style:name="P6" style:family="paragraph" style:parent-style-name="Table_20_Contents">
      <style:paragraph-properties fo:text-align="center" style:justify-single-word="false"/>
      <style:text-properties officeooo:rsid="0008b2d4" officeooo:paragraph-rsid="0008b2d4"/>
    </style:style>
    <style:style style:name="P7" style:family="paragraph" style:parent-style-name="Table_20_Contents">
      <style:text-properties officeooo:rsid="0009e941" officeooo:paragraph-rsid="0009e941"/>
    </style:style>
    <style:style style:name="P8" style:family="paragraph" style:parent-style-name="Table_20_Contents">
      <style:paragraph-properties fo:text-align="center" style:justify-single-word="false"/>
      <style:text-properties officeooo:rsid="0009e941" officeooo:paragraph-rsid="0009e941"/>
    </style:style>
    <style:style style:name="P9" style:family="paragraph" style:parent-style-name="Table_20_Contents">
      <style:text-properties officeooo:rsid="0009e941" officeooo:paragraph-rsid="0011a130"/>
    </style:style>
    <style:style style:name="P10" style:family="paragraph" style:parent-style-name="Table_20_Contents">
      <style:text-properties officeooo:rsid="000a23e2" officeooo:paragraph-rsid="000a23e2"/>
    </style:style>
    <style:style style:name="P11" style:family="paragraph" style:parent-style-name="Table_20_Contents">
      <style:text-properties officeooo:rsid="000a23e2" officeooo:paragraph-rsid="000bb685"/>
    </style:style>
    <style:style style:name="P12" style:family="paragraph" style:parent-style-name="Table_20_Contents">
      <style:paragraph-properties fo:text-align="center" style:justify-single-word="false"/>
      <style:text-properties officeooo:rsid="000d97bf" officeooo:paragraph-rsid="000d97bf"/>
    </style:style>
    <style:style style:name="P13" style:family="paragraph" style:parent-style-name="Table_20_Contents">
      <style:paragraph-properties fo:text-align="center" style:justify-single-word="false"/>
      <style:text-properties officeooo:rsid="000ea3a7" officeooo:paragraph-rsid="000ea3a7"/>
    </style:style>
    <style:style style:name="P14" style:family="paragraph" style:parent-style-name="Table_20_Contents">
      <style:text-properties officeooo:rsid="000ea3a7" officeooo:paragraph-rsid="000ea3a7"/>
    </style:style>
    <style:style style:name="P15" style:family="paragraph" style:parent-style-name="Table_20_Contents">
      <style:paragraph-properties fo:text-align="center" style:justify-single-word="false"/>
      <style:text-properties officeooo:rsid="0011d3fb" officeooo:paragraph-rsid="0011d3fb"/>
    </style:style>
    <style:style style:name="P16" style:family="paragraph" style:parent-style-name="Table_20_Contents">
      <style:text-properties officeooo:rsid="001335b8" officeooo:paragraph-rsid="001335b8"/>
    </style:style>
    <style:style style:name="P17" style:family="paragraph" style:parent-style-name="Table_20_Contents">
      <style:paragraph-properties fo:text-align="center" style:justify-single-word="false"/>
      <style:text-properties officeooo:rsid="0014e31f" officeooo:paragraph-rsid="0014e31f"/>
    </style:style>
    <style:style style:name="P18" style:family="paragraph" style:parent-style-name="Table_20_Contents">
      <style:text-properties officeooo:rsid="00157836" officeooo:paragraph-rsid="00157836"/>
    </style:style>
    <style:style style:name="P19" style:family="paragraph" style:parent-style-name="Table_20_Contents">
      <style:paragraph-properties fo:text-align="center" style:justify-single-word="false"/>
      <style:text-properties officeooo:rsid="00157836" officeooo:paragraph-rsid="00157836"/>
    </style:style>
    <style:style style:name="P20" style:family="paragraph" style:parent-style-name="Table_20_Contents">
      <style:paragraph-properties fo:text-align="center" style:justify-single-word="false"/>
      <style:text-properties officeooo:rsid="00174521" officeooo:paragraph-rsid="00174521"/>
    </style:style>
    <style:style style:name="P21" style:family="paragraph" style:parent-style-name="Table_20_Contents">
      <style:text-properties officeooo:rsid="00189540"/>
    </style:style>
    <style:style style:name="P22" style:family="paragraph" style:parent-style-name="Table_20_Contents">
      <style:text-properties officeooo:rsid="00189540" officeooo:paragraph-rsid="00189540"/>
    </style:style>
    <style:style style:name="P23" style:family="paragraph" style:parent-style-name="Table_20_Contents">
      <style:paragraph-properties fo:text-align="center" style:justify-single-word="false"/>
      <style:text-properties officeooo:rsid="00189540" officeooo:paragraph-rsid="00189540"/>
    </style:style>
    <style:style style:name="T1" style:family="text">
      <style:text-properties officeooo:rsid="00058a4b"/>
    </style:style>
    <style:style style:name="T2" style:family="text">
      <style:text-properties officeooo:rsid="001a84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Преподаватель</text:p>
          </table:table-cell>
          <table:table-cell table:style-name="Таблица1.A1" office:value-type="string">
            <text:p text:style-name="P2">Группа</text:p>
          </table:table-cell>
          <table:table-cell table:style-name="Таблица1.C1" office:value-type="string">
            <text:p text:style-name="P2">Дата, время, платформа</text:p>
          </table:table-cell>
        </table:table-row>
        <table:table-row>
          <table:table-cell table:style-name="Таблица1.A2" office:value-type="string">
            <text:p text:style-name="P2">Атманских Е.А.</text:p>
          </table:table-cell>
          <table:table-cell table:style-name="Таблица1.A2" office:value-type="string">
            <text:p text:style-name="P4">УП-19-1</text:p>
          </table:table-cell>
          <table:table-cell table:style-name="Таблица1.C2" office:value-type="string">
            <text:p text:style-name="P3">17.09, <text:span text:style-name="T1">11.50-13.20 Teams</text:span></text:p>
            <text:p text:style-name="P3">https://teams.microsoft.com/_?tenantId=4cd67e09-ae22-46b9-af22-894f7bb6cea8#/school/conversations/unknown?groupId=3d5c1ba5-7468-46f6-9340-8097f3cd27a9&amp;threadId=19:aaba881b187946259501efa186ed4bdd@thread.tacv2&amp;ctx=channel</text:p>
          </table:table-cell>
        </table:table-row>
        <table:table-row>
          <table:table-cell table:style-name="Таблица1.A2" office:value-type="string">
            <text:p text:style-name="P12">Банных С.Г.</text:p>
          </table:table-cell>
          <table:table-cell table:style-name="Таблица1.A2" office:value-type="string">
            <text:p text:style-name="P13">ПИЭ-19-1</text:p>
            <text:p text:style-name="P13">ПИЭ-19-2</text:p>
          </table:table-cell>
          <table:table-cell table:style-name="Таблица1.C2" office:value-type="string">
            <text:p text:style-name="P14">18.09 с 10.10 Teams</text:p>
            <text:p text:style-name="P14">https://teams.microsoft.com/_?tenantId=4cd67e09-ae22-46b9-af22-894f7bb6cea8#/school/conversations/unknown?groupId=80c871fe-2fdc-4c4a-9eb4-5c3ad6407342&amp;threadId=19:cfbd2fc483e04fbaa10c88e9805823d4@thread.tacv2&amp;ctx=channel</text:p>
          </table:table-cell>
        </table:table-row>
        <table:table-row>
          <table:table-cell table:style-name="Таблица1.A2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Воробьева М.В.</text:p>
          </table:table-cell>
          <table:table-cell table:style-name="Таблица1.A2" office:value-type="string">
            <text:p text:style-name="P6">ИБ-19-2</text:p>
          </table:table-cell>
          <table:table-cell table:style-name="Таблица1.C2" office:value-type="string">
            <text:p text:style-name="P7">21.09. с 18.50 Teams</text:p>
            <text:p text:style-name="P9">https://teams.microsoft.com/_?tenantId=4cd67e09-ae22-46b9-af22-894f7bb6cea8#/school/conversations/unknown?groupId=f1f83c93-d6b8-4895-994a-1b9c0d392f23&amp;threadId=19:e2fad7db360b46639e3a63d8444c7470@thread.tacv2&amp;ctx=channel</text:p>
          </table:table-cell>
        </table:table-row>
        <table:table-row>
          <table:covered-table-cell/>
          <table:table-cell table:style-name="Таблица1.A2" office:value-type="string">
            <text:p text:style-name="P6">БИ-19-1</text:p>
          </table:table-cell>
          <table:table-cell table:style-name="Таблица1.C2" office:value-type="string">
            <text:p text:style-name="P10">22.09 с 17.10 Teams</text:p>
            <text:p text:style-name="P10">https://teams.microsoft.com/_?tenantId=4cd67e09-ae22-46b9-af22-894f7bb6cea8#/school/conversations/unknown?groupId=f1f83c93-d6b8-4895-994a-1b9c0d392f23&amp;threadId=19:e2fad7db360b46639e3a63d8444c7470@thread.tacv2&amp;ctx=channel</text:p>
          </table:table-cell>
        </table:table-row>
        <table:table-row>
          <table:covered-table-cell/>
          <table:table-cell table:style-name="Таблица1.A2" office:value-type="string">
            <text:p text:style-name="P6">ИБ-19-1</text:p>
          </table:table-cell>
          <table:table-cell table:style-name="Таблица1.C2" office:value-type="string">
            <text:p text:style-name="P10">24.09 c 17.10 Teams</text:p>
            <text:p text:style-name="P10">https://teams.microsoft.com/_?tenantId=4cd67e09-ae22-46b9-af22-894f7bb6cea8#/school/conversations/unknown?groupId=f1f83c93-d6b8-4895-994a-1b9c0d392f23&amp;threadId=19:e2fad7db360b46639e3a63d8444c7470@thread.tacv2&amp;ctx=channel</text:p>
          </table:table-cell>
        </table:table-row>
        <table:table-row>
          <table:covered-table-cell/>
          <table:table-cell table:style-name="Таблица1.A2" office:value-type="string">
            <text:p text:style-name="P8">ПБ-18</text:p>
          </table:table-cell>
          <table:table-cell table:style-name="Таблица1.C2" office:value-type="string">
            <text:p text:style-name="P11">24.09 c 17.10 Teams</text:p>
            <text:p text:style-name="P11">https://teams.microsoft.com/_?tenantId=4cd67e09-ae22-46b9-af22-894f7bb6cea8#/school/conversations/unknown?groupId=f1f83c93-d6b8-4895-994a-1b9c0d392f23&amp;threadId=19:e2fad7db360b46639e3a63d8444c7470@thread.tacv2&amp;ctx=channel</text:p>
          </table:table-cell>
        </table:table-row>
        <table:table-row>
          <table:table-cell table:style-name="Таблица1.A2" office:value-type="string">
            <text:p text:style-name="P15">Коноплева Л.А.</text:p>
          </table:table-cell>
          <table:table-cell table:style-name="Таблица1.A2" office:value-type="string">
            <text:p text:style-name="P16">ГМУ-19-1</text:p>
            <text:p text:style-name="P16">ГМУ-19-2</text:p>
          </table:table-cell>
          <table:table-cell table:style-name="Таблица1.C2" office:value-type="string">
            <text:p text:style-name="P16">17.09 в 17.10 Teams</text:p>
            <text:p text:style-name="P16">https://teams.microsoft.com/_?tenantId=4cd67e09-ae22-46b9-af22-894f7bb6cea8#/l/team/19:90371de86821486c89d953fc12f31a84@thread.tacv2/conversations?groupId=f8b9c17b-701c-44ce-a622-568cd91c0838&amp;tenantId=4cd67e09-ae22-46b9-af22-894f7bb6cea8&amp;deeplinkId=489b5e75-2a77-445a-6746-144adfca37ac</text:p>
          </table:table-cell>
        </table:table-row>
        <table:table-row>
          <table:table-cell table:style-name="Таблица1.A2" office:value-type="string">
            <text:p text:style-name="P17">Матвеева А.И.</text:p>
          </table:table-cell>
          <table:table-cell table:style-name="Таблица1.A2" office:value-type="string">
            <text:p text:style-name="P19">БИ-18-1</text:p>
            <text:p text:style-name="P19">УК-19</text:p>
            <text:p text:style-name="P19">РД-19</text:p>
            <text:p text:style-name="P19">Т-19</text:p>
            <text:p text:style-name="P19">ТПОП-19</text:p>
            <text:p text:style-name="P19">ТД-19</text:p>
          </table:table-cell>
          <table:table-cell table:style-name="Таблица1.C2" office:value-type="string">
            <text:p text:style-name="P18">09.09 в 17.10 Teams</text:p>
            <text:p text:style-name="P18">https://teams.microsoft.com/_?tenantId=4cd67e09-ae22-46b9-af22-894f7bb6cea8#/l/team/19:d744a09d506a4cbca5ff99ad58d6a799@thread.tacv2/conversations?groupId=1c191d20-9b58-412e-a58d-5ed855637eb6&amp;tenantId=4cd67e09-ae22-46b9-af22-894f7bb6cea8&amp;deeplinkId=3be3bf83-af7d-43d4-3de3-347f4e325bb8</text:p>
          </table:table-cell>
        </table:table-row>
        <text:soft-page-break/>
        <table:table-row>
          <table:table-cell table:style-name="Таблица1.A2" office:value-type="string">
            <text:p text:style-name="P20">Романов А.В.</text:p>
          </table:table-cell>
          <table:table-cell table:style-name="Таблица1.A2" office:value-type="string">
            <text:p text:style-name="P23">ЭК-19</text:p>
            <text:p text:style-name="P23">ПБ-19</text:p>
            <text:p text:style-name="P23">ТМО-19</text:p>
          </table:table-cell>
          <table:table-cell table:style-name="Таблица1.C2" office:value-type="string">
            <text:p text:style-name="P22">21.09 в 17.10 в ЭОР</text:p>
            <text:p text:style-name="P22"/>
          </table:table-cell>
        </table:table-row>
        <table:table-row>
          <table:table-cell table:style-name="Таблица1.A2" office:value-type="string">
            <text:p text:style-name="P23">Трофимов А.В.</text:p>
          </table:table-cell>
          <table:table-cell table:style-name="Таблица1.A2" office:value-type="string">
            <text:p text:style-name="P1">М-19-1, М-19-2, М-19-3, М-19-4, М-19-5</text:p>
          </table:table-cell>
          <table:table-cell table:style-name="Таблица1.C2" office:value-type="string">
            <text:p text:style-name="P21">24.09.2020, 18.50-19.30 <text:span text:style-name="T2">Teams</text:span></text:p>
            <text:p text:style-name="P21">https://teams.microsoft.com/_?tenantId=4cd67e09-ae22-46b9-af22-894f7bb6cea8#/l/channel/19:b1a256da5bce424ba693f6062ba7d04d@thread.tacv2/%D0%9E%D0%B1%D1%89%D0%B8%D0%B9?groupId=f9705ab7-cba1-4b61-8115-76e64303fa64&amp;tenantId=4cd67e09-ae22-46b9-af22-894f7bb6cea8&amp;deeplinkId=52684079-80a8-43e0-55bf-7c4b5be89d50</text:p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0-09-14T10:56:44.140097357</dc:date>
    <meta:editing-duration>PT37S</meta:editing-duration>
    <meta:editing-cycles>1</meta:editing-cycles>
    <meta:document-statistic meta:table-count="1" meta:image-count="0" meta:object-count="0" meta:page-count="2" meta:paragraph-count="48" meta:word-count="90" meta:character-count="2685" meta:non-whitespace-character-count="2643"/>
  </office:meta>
</office:document-meta>
</file>